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Condensed" svg:font-family="'Roboto Condensed', 'helvetica neue', Arial, sans-serif"/>
    <style:font-face style:name="Roboto" svg:font-family="Roboto, 'helvetica neue', Arial, sans-serif"/>
    <style:font-face style:name="Ubuntu" svg:font-family="Ubuntu, sans-serif"/>
    <style:font-face style:name="Lucida Sans1" svg:font-family="'Lucida Sans'"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Light" fo:font-size="13pt" officeooo:rsid="001ad088" officeooo:paragraph-rsid="001ddfef" style:font-size-asian="13pt" style:font-size-complex="13pt"/>
    </style:style>
    <style:style style:name="P2" style:family="paragraph" style:parent-style-name="Standard">
      <style:paragraph-properties fo:text-align="justify" style:justify-single-word="false"/>
      <style:text-properties style:font-name="Calibri Light" fo:font-size="13pt" officeooo:rsid="001ad088" officeooo:paragraph-rsid="001ad088" style:font-size-asian="13pt" style:font-size-complex="13pt"/>
    </style:style>
    <style:style style:name="P3" style:family="paragraph" style:parent-style-name="Standard">
      <style:paragraph-properties fo:text-align="justify" style:justify-single-word="false"/>
      <style:text-properties style:font-name="Calibri Light" fo:font-size="13pt" officeooo:rsid="001ad088" officeooo:paragraph-rsid="001d8f82" style:font-size-asian="13pt" style:font-size-complex="13pt"/>
    </style:style>
    <style:style style:name="P4" style:family="paragraph" style:parent-style-name="Standard">
      <style:paragraph-properties fo:text-align="justify" style:justify-single-word="false"/>
      <style:text-properties style:font-name="Calibri Light" fo:font-size="13pt" officeooo:paragraph-rsid="001ddfef" style:font-size-asian="13pt" style:font-size-complex="13pt"/>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Calibri Light" fo:font-size="13pt" fo:letter-spacing="normal" fo:font-style="normal" fo:font-weight="normal" officeooo:paragraph-rsid="001d8f82" style:font-size-asian="13pt" style:font-size-complex="13pt"/>
    </style:style>
    <style:style style:name="P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Calibri Light" fo:font-size="13pt" fo:letter-spacing="normal" fo:font-style="normal" fo:font-weight="bold" officeooo:paragraph-rsid="001d8f82" fo:background-color="#c9211e" style:font-size-asian="13pt" style:font-weight-asian="bold" style:font-size-complex="13pt" style:font-weight-complex="bold"/>
    </style:style>
    <style:style style:name="P7" style:family="paragraph" style:parent-style-name="Standard">
      <style:paragraph-properties fo:margin-left="0cm" fo:margin-right="0cm" fo:text-align="center" style:justify-single-word="false" fo:orphans="2" fo:widows="2" fo:text-indent="0cm" style:auto-text-indent="false"/>
      <style:text-properties style:font-name="Calibri Light" fo:font-size="13pt" officeooo:paragraph-rsid="001d8f82" style:font-size-asian="13pt" style:font-size-complex="13pt"/>
    </style:style>
    <style:style style:name="P8" style:family="paragraph" style:parent-style-name="Standard">
      <style:paragraph-properties fo:margin-left="0cm" fo:margin-right="0cm" fo:text-align="center" style:justify-single-word="false" fo:orphans="2" fo:widows="2" fo:text-indent="0cm" style:auto-text-indent="false"/>
      <style:text-properties style:font-name="Calibri Light" fo:font-size="13pt" officeooo:rsid="001ad088" officeooo:paragraph-rsid="001d8f82" style:font-size-asian="13pt" style:font-size-complex="13pt"/>
    </style:style>
    <style:style style:name="P9" style:family="paragraph" style:parent-style-name="Text_20_body">
      <style:paragraph-properties fo:text-align="justify" style:justify-single-word="false"/>
      <style:text-properties style:font-name="Calibri Light" fo:font-size="13pt" officeooo:paragraph-rsid="001d8f82" style:font-size-asian="13pt" style:font-size-complex="13pt"/>
    </style:style>
    <style:style style:name="P10" style:family="paragraph" style:parent-style-name="Text_20_body">
      <style:paragraph-properties fo:margin-top="0cm" fo:margin-bottom="0cm" style:contextual-spacing="false" fo:text-align="justify" style:justify-single-word="false"/>
      <style:text-properties fo:color="#333333" loext:opacity="100%" style:font-name="Calibri Light" fo:font-size="13pt" fo:background-color="#ffffff" style:font-size-asian="13pt" style:font-size-complex="13pt"/>
    </style:style>
    <style:style style:name="T1" style:family="text">
      <style:text-properties officeooo:rsid="001c3a59"/>
    </style:style>
    <style:style style:name="T2" style:family="text">
      <style:text-properties fo:font-variant="normal" fo:text-transform="none" fo:color="#212529" loext:opacity="100%" style:font-name="Roboto Condensed" fo:font-size="9.60000038146973pt" fo:letter-spacing="normal" fo:font-style="normal" fo:font-weight="normal"/>
    </style:style>
    <style:style style:name="T3" style:family="text">
      <style:text-properties fo:font-variant="normal" fo:text-transform="none" fo:color="#212529" loext:opacity="100%" style:font-name="Roboto Condensed" fo:font-size="9.60000038146973pt" fo:letter-spacing="normal" fo:font-style="normal" fo:font-weight="normal" officeooo:rsid="001ad088"/>
    </style:style>
    <style:style style:name="T4" style:family="text">
      <style:text-properties fo:font-variant="normal" fo:text-transform="none" fo:color="#212529" loext:opacity="100%" style:font-name="Roboto Condensed" fo:font-size="9.60000038146973pt" fo:letter-spacing="normal" fo:font-style="normal" fo:font-weight="normal" officeooo:rsid="001c3a59"/>
    </style:style>
    <style:style style:name="T5" style:family="text">
      <style:text-properties fo:font-variant="normal" fo:text-transform="none" fo:color="#212529" loext:opacity="100%" style:font-name="Roboto Condensed" fo:font-size="9.60000038146973pt" fo:letter-spacing="normal" fo:font-style="normal" fo:font-weight="normal" officeooo:rsid="001d8f82"/>
    </style:style>
    <style:style style:name="T6" style:family="text">
      <style:text-properties fo:font-variant="normal" fo:text-transform="none" fo:color="#212529" loext:opacity="100%" fo:font-size="9.60000038146973pt" fo:letter-spacing="normal" fo:font-style="normal" fo:font-weight="normal"/>
    </style:style>
    <style:style style:name="T7" style:family="text">
      <style:text-properties fo:font-variant="normal" fo:text-transform="none" fo:color="#212529" loext:opacity="100%" fo:font-size="9.60000038146973pt" fo:letter-spacing="normal" fo:font-style="normal" fo:font-weight="normal" officeooo:rsid="001ad088"/>
    </style:style>
    <style:style style:name="T8" style:family="text">
      <style:text-properties fo:font-variant="normal" fo:text-transform="none" fo:color="#212529" loext:opacity="100%" fo:font-size="9.60000038146973pt" fo:letter-spacing="normal" fo:font-style="normal" fo:font-weight="normal" officeooo:rsid="001d8f82"/>
    </style:style>
    <style:style style:name="T9" style:family="text">
      <style:text-properties fo:font-variant="normal" fo:text-transform="none" fo:color="#212529" loext:opacity="100%" fo:font-size="9.60000038146973pt" fo:letter-spacing="normal" fo:font-style="normal" fo:font-weight="normal" officeooo:rsid="001c3a59"/>
    </style:style>
    <style:style style:name="T10" style:family="text">
      <style:text-properties fo:font-variant="normal" fo:text-transform="none" fo:color="#212529" loext:opacity="100%" fo:letter-spacing="normal" fo:font-style="normal" fo:font-weight="normal"/>
    </style:style>
    <style:style style:name="T11" style:family="text">
      <style:text-properties fo:font-variant="normal" fo:text-transform="none" fo:color="#212529" loext:opacity="100%" fo:letter-spacing="normal" fo:font-style="normal" fo:font-weight="normal" officeooo:rsid="001ad088"/>
    </style:style>
    <style:style style:name="T12" style:family="text">
      <style:text-properties fo:font-variant="normal" fo:text-transform="none" fo:color="#212529" loext:opacity="100%" fo:letter-spacing="normal" fo:font-style="normal" fo:font-weight="normal" officeooo:rsid="001d8f82"/>
    </style:style>
    <style:style style:name="T13" style:family="text">
      <style:text-properties fo:font-variant="normal" fo:text-transform="none" fo:color="#212529" loext:opacity="100%" fo:letter-spacing="normal" fo:font-style="normal" fo:font-weight="normal" officeooo:rsid="001c3a59"/>
    </style:style>
    <style:style style:name="T14" style:family="text">
      <style:text-properties fo:font-variant="normal" fo:text-transform="none" fo:color="#333333" loext:opacity="100%" style:font-name="Roboto" fo:font-size="10.1999998092651pt" fo:letter-spacing="normal" fo:font-style="normal" fo:font-weight="normal"/>
    </style:style>
    <style:style style:name="T15" style:family="text">
      <style:text-properties fo:font-variant="normal" fo:text-transform="none" fo:color="#333333" loext:opacity="100%" style:font-name="Roboto" fo:font-size="10.1999998092651pt" fo:letter-spacing="normal" fo:font-style="normal" fo:font-weight="normal" officeooo:rsid="001ad088"/>
    </style:style>
    <style:style style:name="T16" style:family="text">
      <style:text-properties fo:font-variant="normal" fo:text-transform="none" fo:color="#333333" loext:opacity="100%" style:font-name="Roboto" fo:font-size="10.1999998092651pt" fo:letter-spacing="normal" fo:font-style="normal" fo:font-weight="normal" officeooo:rsid="001d8f82"/>
    </style:style>
    <style:style style:name="T17" style:family="text">
      <style:text-properties fo:font-variant="normal" fo:text-transform="none" fo:color="#333333" loext:opacity="100%" style:font-name="Roboto" fo:font-size="10.1999998092651pt" fo:letter-spacing="normal" fo:font-style="normal" fo:font-weight="normal" officeooo:rsid="001ddfef"/>
    </style:style>
    <style:style style:name="T18" style:family="text">
      <style:text-properties fo:font-variant="normal" fo:text-transform="none" fo:color="#333333" loext:opacity="100%" fo:font-size="10.1999998092651pt" fo:letter-spacing="normal" fo:font-style="normal" fo:font-weight="normal"/>
    </style:style>
    <style:style style:name="T19" style:family="text">
      <style:text-properties fo:font-variant="normal" fo:text-transform="none" fo:color="#333333" loext:opacity="100%" fo:font-size="10.1999998092651pt" fo:letter-spacing="normal" fo:font-style="normal" fo:font-weight="normal" officeooo:rsid="001ad088"/>
    </style:style>
    <style:style style:name="T20" style:family="text">
      <style:text-properties fo:font-variant="normal" fo:text-transform="none" fo:color="#333333" loext:opacity="100%" fo:font-size="10.1999998092651pt" fo:letter-spacing="normal" fo:font-style="normal" fo:font-weight="normal" officeooo:rsid="001d8f82"/>
    </style:style>
    <style:style style:name="T21" style:family="text">
      <style:text-properties fo:font-variant="normal" fo:text-transform="none" fo:color="#333333" loext:opacity="100%" fo:font-size="10.1999998092651pt" fo:letter-spacing="normal" fo:font-style="normal" fo:font-weight="normal" officeooo:rsid="001ddfef"/>
    </style:style>
    <style:style style:name="T22" style:family="text">
      <style:text-properties fo:font-variant="normal" fo:text-transform="none" fo:color="#333333" loext:opacity="100%" fo:letter-spacing="normal" fo:font-style="normal" fo:font-weight="normal"/>
    </style:style>
    <style:style style:name="T23" style:family="text">
      <style:text-properties fo:font-variant="normal" fo:text-transform="none" fo:color="#333333" loext:opacity="100%" fo:letter-spacing="normal" fo:font-style="normal" fo:font-weight="normal" officeooo:rsid="001ad088"/>
    </style:style>
    <style:style style:name="T24" style:family="text">
      <style:text-properties fo:font-variant="normal" fo:text-transform="none" fo:color="#333333" loext:opacity="100%" fo:letter-spacing="normal" fo:font-style="normal" fo:font-weight="normal" officeooo:rsid="001d8f82"/>
    </style:style>
    <style:style style:name="T25" style:family="text">
      <style:text-properties fo:font-variant="normal" fo:text-transform="none" fo:color="#333333" loext:opacity="100%" fo:letter-spacing="normal" fo:font-style="normal" fo:font-weight="normal" officeooo:rsid="001ddfef"/>
    </style:style>
    <style:style style:name="T26" style:family="text">
      <style:text-properties fo:font-variant="normal" fo:text-transform="none" fo:color="#000000" loext:opacity="100%" style:font-name="Ubuntu" fo:letter-spacing="normal" fo:font-style="normal" fo:font-weight="normal"/>
    </style:style>
    <style:style style:name="T27" style:family="text">
      <style:text-properties fo:font-variant="normal" fo:text-transform="none" fo:color="#000000" loext:opacity="100%" fo:letter-spacing="normal" fo:font-style="normal" fo:font-weight="normal"/>
    </style:style>
    <style:style style:name="T28" style:family="text">
      <style:text-properties fo:color="#333333" loext:opacity="100%" style:font-name="Roboto" fo:font-size="10.1999998092651pt" fo:letter-spacing="normal" fo:font-style="italic" fo:font-weight="normal"/>
    </style:style>
    <style:style style:name="T29" style:family="text">
      <style:text-properties fo:color="#333333" loext:opacity="100%" style:font-name="Roboto" fo:font-size="10.1999998092651pt" fo:letter-spacing="normal" fo:font-style="italic" fo:font-weight="normal" officeooo:rsid="001c3a59"/>
    </style:style>
    <style:style style:name="T30" style:family="text">
      <style:text-properties fo:color="#333333" loext:opacity="100%" style:font-name="Roboto" fo:font-size="10.1999998092651pt" fo:letter-spacing="normal" fo:font-style="italic" fo:font-weight="normal" officeooo:rsid="001d8f82"/>
    </style:style>
    <style:style style:name="T31" style:family="text">
      <style:text-properties fo:color="#333333" loext:opacity="100%" fo:font-size="10.1999998092651pt" fo:letter-spacing="normal" fo:font-style="italic" fo:font-weight="normal"/>
    </style:style>
    <style:style style:name="T32" style:family="text">
      <style:text-properties fo:color="#333333" loext:opacity="100%" fo:font-size="10.1999998092651pt" fo:letter-spacing="normal" fo:font-style="italic" fo:font-weight="normal" officeooo:rsid="001c3a59"/>
    </style:style>
    <style:style style:name="T33" style:family="text">
      <style:text-properties fo:color="#333333" loext:opacity="100%" fo:font-size="10.1999998092651pt" fo:letter-spacing="normal" fo:font-style="italic" fo:font-weight="normal" officeooo:rsid="001d8f82"/>
    </style:style>
    <style:style style:name="T34" style:family="text">
      <style:text-properties fo:color="#333333" loext:opacity="100%" fo:letter-spacing="normal" fo:font-style="italic" fo:font-weight="normal"/>
    </style:style>
    <style:style style:name="T35" style:family="text">
      <style:text-properties fo:color="#333333" loext:opacity="100%" fo:letter-spacing="normal" fo:font-style="italic" fo:font-weight="normal" officeooo:rsid="001c3a59"/>
    </style:style>
    <style:style style:name="T36" style:family="text">
      <style:text-properties fo:color="#333333" loext:opacity="100%" fo:letter-spacing="normal" fo:font-style="italic" fo:font-weight="normal" officeooo:rsid="001d8f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1">W sobotę 09.10.2021 roku w kinie Wolność odbędzie się II Puchar Szczecinka w Wyciskaniu Klasycznym RAW. Głównym organizatorem jest Szymon Podolańczyk współorganizatorami IKSS Jurand, Sapik, Osir, Maxi- Fit Szczecinek. </text:span><text:span text:style-name="T10"><text:s/></text:span><text:span text:style-name="T12">Kontakt z organizatorem pod numerem telefonu 501 490 066.</text:span></text:p>
      <text:p text:style-name="P9"><text:span text:style-name="T22">Celem imprezy jest popularyzacja i upowszechnianie aktywności ruchowej, jako forma zdrowego stylu życia, propagowanie dyscyplin siłowych w regionie, współzawodnictwo z poszanowaniem zasad fair play oraz wyłonienie zwycięzców w poszczególnych kategoriach</text:span><text:span text:style-name="T10"> </text:span></text:p>
      <text:p text:style-name="P9"><text:span text:style-name="T10">Rejestracja </text:span><text:span text:style-name="T13">oraz </text:span><text:span text:style-name="T10">ważenie zawodników </text:span><text:span text:style-name="T13">odbędzie się </text:span><text:span text:style-name="T10">w godzinach 7:30 do 9:30. Otwarcie zawodów o godzinie 10:00. </text:span><text:span text:style-name="T23">W turnieju zawodnicy będą startować w kategoriach wagowych, wiekowych, open, open służb mundurowych, open Szczecinek oraz w klasyfikacji drużynowej.</text:span><text:span text:style-name="T11"> </text:span><text:span text:style-name="T12">Wstęp dla publiczności jest darmowy. Zawodnicy opłacają wpisowe w wysokości 150 zł w dniu zawodów.</text:span></text:p>
      <text:p text:style-name="P1"><text:span text:style-name="T24">Każdy zawodnik otrzyma dyplom natomiast </text:span><text:span text:style-name="T25">najlepsi</text:span><text:span text:style-name="T24"> zawodnicy, którzy uplasują się na podium otrzymają puchar plus nagrodę rzeczową. Najlepsza drużyna nagrodę finansową w wysokości 1000 zł do 80 zawodników jeżeli weźmie udział więcej niż 80 zawodników </text:span><text:span text:style-name="T25">nagroda finansowa </text:span><text:span text:style-name="T24">będzie wynosić 2000 zł.</text:span></text:p>
      <text:p text:style-name="P1"><text:span text:style-name="T24"/></text:p>
      <text:p text:style-name="P1"><text:span text:style-name="T22">W kategoriach wagowych wygrywa zawodnik, który podniesie największy ciężar, a w pozostałych kategoriach liczymy przelicznikiem WILKSA - wyciśnięty ciężar od masy ciała. </text:span></text:p>
      <text:p text:style-name="P4"/>
      <text:p text:style-name="P10">W szczecineckich zawodach każdy może wziąć udział bez względu na miejsce zamieszkania oraz narodowości<text:span text:style-name="T1">. Z</text:span>łożyć  pisemne oświadczenie  dostępne w dniu zawodów o braku przeciwwskazań zdrowotnych do udziału w zawodach wraz z wyrażeniem zgody na przetwarzanie danych osobowych i rozpowszechnianiem wizerunku uczestnika zawodów a osoby niepełnoletnie muszą posiadać pisemną zgodę od rodziców lub opiekuna.</text:p>
      <text:p text:style-name="P2"/>
      <text:p text:style-name="P2"><text:span text:style-name="T35">Puchar </text:span><text:span text:style-name="T34"><text:s/>rozpoczynają panie w kategoriach wagowych do 57 kg, do 63 kg oraz powyżej 63kg. </text:span><text:span text:style-name="T36">Następnie wyniki z kategorii wagowej są przeliczane w poszczególnych </text:span><text:span text:style-name="T34">kategoriach wiekowych junior do lat 19 oraz </text:span><text:span text:style-name="T35">20-</text:span><text:span text:style-name="T34">23 lat, senior od 24 lat do 39 lat, weteran powyżej 40 lat oraz w kategorii open kobiet.</text:span></text:p>
      <text:p text:style-name="P2"><text:span text:style-name="T34"/></text:p>
      <text:p text:style-name="P2"><text:span text:style-name="T34"/></text:p>
      <text:p text:style-name="P3"><text:span text:style-name="T22">Następnie mężczyźni </text:span><text:span text:style-name="T24">będą rywalizować w </text:span><text:span text:style-name="T22"><text:s/>kategoriach </text:span><text:span text:style-name="T24">wagowych </text:span><text:span text:style-name="T22">do 67,5 kg, 75 kg, 85 kg, 95 kg, 105 kg, 120 kg oraz powyżej 120 kg, </text:span><text:span text:style-name="T24">Następnie wyniki z kategorii wagowej są przeliczane w poszczególnych kategoriach wiekowych</text:span><text:span text:style-name="T22"> junior do lat 19 oraz </text:span><text:span text:style-name="T24">20-</text:span><text:span text:style-name="T22">23 lat, senior od 24 lat do 39 lat, weteran od 40 lat do 49 lat, weteran powyżej 50lat, kategoria open mężczyzn oraz open Szczecinek, open służb mundurowych. - W klasyfikacji drużynowej będziemy liczyć do pięciu najlepszych zawodników w danej drużynie.</text:span></text:p>
      <text:p text:style-name="P3"><text:span text:style-name="T22"/></text:p>
      <text:p text:style-name="P3"><text:span text:style-name="T22">Zawody odbędą się na trzy komendy “Start-Góra-Stojak”.</text:span><text:span text:style-name="T34"> </text:span></text:p>
      <text:p text:style-name="P2"/>
      <text:p text:style-name="P7"><text:soft-page-break/><text:span text:style-name="T27">ZASADY BOJU</text:span><text:line-break/><text:span text:style-name="T27">Zawodnik kładzie się na ławce tak, aby barki i pośladki miały stały kontakt z ławeczką. Stopy muszą mieć stały kontakt z podłożem, pięty mogą być oderwane. Dopuszczalne jest unoszenie głowy. Podczas próby obowiązuje uchwyt zamknięty.</text:span><text:line-break/><text:line-break/><text:span text:style-name="T27">Po samodzielnym przyjęciu pozycji zawodnik może poprosić o pomoc przy zdejmowaniu sztangi ze stojaków obsługę pomostu do wyprostowanych rąk. Użycie odwrotnego uchwytu jest zabronione. Sędzia główny wydaje trzy komendy Start, Góra, Stojak.</text:span><text:line-break/><text:line-break/><text:span text:style-name="T27">Po zdjęciu sztangi ze stojaków zawodnik powinien czekać z zablokowanymi stawami łokciowymi na sygnał Sędziego Głównego. Sygnał powinien być wydany wtedy, gdy zawodnik przyjmie odpowiednią pozycje. Ze względów na bezpieczeństwo zawodnika, jeśli po okresie pięciu sekund zawodnik nie przyjmie prawidłowej pozycji do rozpoczęcia boju, sędzia wyda komendę odłóż.</text:span><text:line-break/><text:line-break/><text:span text:style-name="T27">Jeśli z powodu anatomicznych ramion nie mogą być w pełni wyprostowane zawodnik musi przed bojem poinformować Sędziego Głównego o fakcie oraz przedstawić świadectwo wydane przez lekarza specjalistę lub przez komisje lekarską.</text:span><text:line-break/><text:line-break/><text:span text:style-name="T27">Po otrzymaniu sygnału od Sędziego Głównego ,,START’’, zawodnik opuszcza sztangę do klatki piersiowej, przetrzymuje ją nieruchomo na klatce piersiowej po czym Sędzia Główny wyda komendę ,,GÓRA’’ zawodnik wyciska sztangę do pełnego wyprostu ramion. Gdy zawodnik utrzyma nieruchomo pozycję, Sędzia Główny wyda komendę ,, STOJAK’’.</text:span></text:p>
      <text:p text:style-name="P5"/>
      <text:p text:style-name="P6">BÓJ ZOSTANIE SPALONY W PRZYPADKU:</text:p>
      <text:p text:style-name="P8"><text:line-break/><text:span text:style-name="T27">- niezastosowania się do komend sędziego,</text:span><text:line-break/><text:span text:style-name="T27">- niezatrzymania sztangi na klatce, odbicia sztangi od klaty, cofnięcia sztangi po komendzie GÓRA, cofnięcia sztangi w trakcie wyciskania,</text:span><text:line-break/><text:span text:style-name="T27">- niedoprostu w łokciach w pozycji startowej i kończącej. Zawodnik z niedoprostem w łokciu/-ach musi zasygnalizować to sędziemu przed każdym podejściem.</text:span><text:line-break/><text:span text:style-name="T27">- stopy muszą mieć stały kontakt z podłożem. Dozwolone jest stanie na płaskiej stopie, palcowanie, krawędziowanie. Oderwanie stopy lub zapieranie ich o ławkę powoduje spalenie boju,</text:span><text:line-break/><text:span text:style-name="T27">- maksymalny rozstaw chwytu na sztandze - 81cm. Jedyny dozwolony chwyt - nachwyt. Nie można stosować małpiego chwytu ani podchwytu.</text:span><text:line-break/><text:span text:style-name="T27">- szczyt pośladka musi mieć stały kontakt z ławką. Oderwanie pośladków od ławki w trakcie wykonywania boju skutkuje kategorycznym spaleniem podejścia.</text:span><text:line-break/><text:span text:style-name="T27">- jedyny specjalistyczny sprzęt dopuszczony do startu to opaski na nadgarstki (bez gumki naciągniętej na kciuk) i pasy trójbojowe (na brzuch). Zabrania się stosowania ściągaczy na łokcie i innych</text:span></text:p>
      <text:p text:style-name="P3"><text:span text:style-name="T24"/></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Condensed" svg:font-family="'Roboto Condensed', 'helvetica neue', Arial, sans-serif"/>
    <style:font-face style:name="Roboto" svg:font-family="Roboto, 'helvetica neue', Arial, sans-serif"/>
    <style:font-face style:name="Ubuntu" svg:font-family="Ubuntu, sans-serif"/>
    <style:font-face style:name="Lucida Sans1" svg:font-family="'Lucida Sans'"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6T15:25:20.767000000</meta:creation-date>
    <dc:date>2021-09-26T16:27:17.411000000</dc:date>
    <meta:editing-duration>PT4M18S</meta:editing-duration>
    <meta:editing-cycles>1</meta:editing-cycles>
    <meta:document-statistic meta:table-count="0" meta:image-count="0" meta:object-count="0" meta:page-count="2" meta:paragraph-count="12" meta:word-count="710" meta:character-count="5019" meta:non-whitespace-character-count="4308"/>
    <meta:generator>LibreOffice/7.0.1.2$Windows_X86_64 LibreOffice_project/7cbcfc562f6eb6708b5ff7d7397325de9e764452</meta:generator>
  </office:meta>
</office:document-meta>
</file>